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  <style:text-properties fo:font-size="22pt" style:font-size-asian="22pt" style:font-size-complex="22pt"/>
    </style:style>
    <style:style style:name="P2" style:family="paragraph" style:parent-style-name="Preformatted_20_Text">
      <style:paragraph-properties fo:text-align="start" style:justify-single-word="false" style:writing-mode="lr-tb"/>
      <style:text-properties fo:font-size="16pt" style:font-size-asian="16pt" style:font-size-complex="16pt"/>
    </style:style>
    <style:style style:name="P3" style:family="paragraph" style:parent-style-name="Preformatted_20_Text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4" style:family="paragraph" style:parent-style-name="Preformatted_20_Text">
      <style:paragraph-properties fo:text-align="justify" style:justify-single-word="false" style:writing-mode="lr-tb"/>
      <style:text-properties fo:font-size="18pt" style:font-size-asian="18pt" style:font-size-complex="18pt"/>
    </style:style>
    <style:style style:name="P5" style:family="paragraph" style:parent-style-name="Preformatted_20_Text">
      <style:paragraph-properties fo:text-align="start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justify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text-align="justify" style:justify-single-wor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Preformatted_20_Text">
      <style:paragraph-properties fo:text-align="start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span text:style-name="T4"><text:s/>-</text:span><text:span text:style-name="T5">Apel <text:s/>Gdański</text:span><text:span text:style-name="T4">-</text:span></text:p>
      <text:p text:style-name="P1"><text:s text:c="3"/><text:span text:style-name="T1">O utrzymanie pokoju na ziemi!</text:span></text:p>
      <text:p text:style-name="P3"><text:span text:style-name="T1"><text:s text:c="2"/></text:span><text:span text:style-name="T2">Zgodnie z Kartą Narodów Zjednoczonych</text:span></text:p>
      <text:p text:style-name="P8">-1 Zwołać Zgromadzenie Ogólne ONZ,podjąć </text:p>
      <text:p text:style-name="P8"><text:s text:c="2"/>stosowne Uchwały zgodnie z Art.10-14</text:p>
      <text:p text:style-name="P8"><text:s/>( w celu zreformowania <text:s/>organów niezdolnych do skutecznego realizowania celów statutowych Organizacji ONZ).</text:p>
      <text:p text:style-name="P8">-2 Uchwała o powołaniu nowego organu w ONZ,</text:p>
      <text:p text:style-name="P8"><text:s text:c="2"/>Nadzwyczajna Rada Pokoju i Bezpieczeństwa</text:p>
      <text:p text:style-name="P8"><text:s/>( bez prawa Veta ) Art. 7,29.</text:p>
      <text:p text:style-name="P8">-3 Przypominać o tym,że”Organizacja opiera się na zasadzie suwerennej równości wszystkich jej członków” Art. 2,(a nie na dominacji jakiegoś mocarstwa tj. np. USA,lub jakiegoś innego, oraz przypominać, że ONZ <text:s/>może wykluczyć członka ,który uporczywie <text:s/>łamie zasady niniejszej Karty Art.6</text:p>
      <text:p text:style-name="P8">-4 Powołać Wojskowy Komitet Sztabowy któremu będą podlegać wszystkie siły zbrojne krajów członkowskich do dyspozycji, Rozdział VII.</text:p>
      <text:p text:style-name="P8">-5 Umożliwić wszystkim obywatelom krajów członkowskich ONZ wydanie i posiadanie nowego dokumentu tożsamości jako <text:span text:style-name="T8">„ZNAKU”</text:span>, <text:s text:c="2"/>identyfikatora z <text:span text:style-name="T8">logo ONZ</text:span> zapewniającego immunitet,(jako pokojowo usposobionemu obywatelowi świata, świata pokoju), nie godzącego się na rozlew krwi na ziemi <text:span text:style-name="T3">( w ramach wolności sumienia i prawa do osobistego wyboru ).</text:span></text:p>
      <text:p text:style-name="P3"><text:span text:style-name="T1">-6 Przypominać,że jedynie ONZ ma Tytuł prawny do utrzymania pokoju na ziemi, </text:span><text:span text:style-name="T2"><text:s/>ONZ</text:span><text:span text:style-name="T1"> jako Byt zbiorowy,składa się z wszystkich obywateli krajów członkowskich ONZ Art. I Karty ONZ,a nie UE czy NATO czy USA lub ktokolwiek inny. <text:s text:c="18"/>Verte <text:s text:c="4"/></text:span><text:s text:c="25"/></text:p>
      <text:p text:style-name="P4"><text:soft-page-break/><text:s text:c="6"/><text:span text:style-name="T6">( krótkie słowo objaśnienia)</text:span></text:p>
      <text:p text:style-name="P6">Pomysł nazwania Apelem „o utrzymanie pokoju na ziemi”</text:p>
      <text:p text:style-name="P6">„Apelem Gdańskim” zrodził się w Gdańsku podczas udziału w Święcie Wolności I Praw obywatelskich w dniach od 31 maja-4 czerwca 2025r.</text:p>
      <text:p text:style-name="P6">Gdańsk to miejsce o bogatej historii odważnych ludzi, którzy swą postawą często inicjowali procesy wielkich przełomowych zmian zachodzących na naszej ziemi w drodze do wolności.</text:p>
      <text:p text:style-name="P6">Dzisiaj jako społeczeństwo na ziemi stoimy przed wielkim,dziejowym wyzwaniem,czy swą obywatelską postawą obronimy prawo do życia w pokoju bez niepotrzebnego rozlewu krwi.</text:p>
      <text:p text:style-name="P6">Bo swą bierną postawą wyrażamy zgodę na rozlew krwi w Ukrainie i na całej ziemi.</text:p>
      <text:p text:style-name="P6">Najwyższy czas jako obywatelom szanującym obowiązujące prawo Konstytucyjne,stawić czoła temu wyzwaniu. „RP jest dobrem wspólnym wszystkich obywateli”(Art. I),co oznacza,że każdy z osobna składa się na ten zbiorowy Byt prawny,respektuje prawa i obowiązku tego Kraju. „RP przestrzega wiążącego ją prawa międzynarodowego” (Art. 9), a Art.91 stanowi”Ratyfikowana umowa międzynarodowa,po jej ogłoszeniu w,DzU RP stanowi część krajowego porządku prawnego i jest bezpośrednio stosowana”,To oznacza,że :Umowa z UE,z NATO z ONZ i wszelkie inne Umowy międzynarodowe zobowiązują Polskę do ich przestrzegania. Natomiast Umowa z ONZ jest Umową najwyższej rangi, Art.103 Karty ONZ brzmi „W razie sprzeczności między zobowiązaniami członków ONZ wynikającymi z niniejszej Karty, a ich zobowiązaniami,wynikającymi z jakiejkolwiek innej umowy</text:p>
      <text:p text:style-name="P6">międzynarodowej,zobowiązania wynikające z niniejszej Karty</text:p>
      <text:p text:style-name="P6">mają pierwszeństwo”. </text:p>
      <text:p text:style-name="P6">Wobec powyższego: Wszyscy tworzymy zbiorowy Byt prawny jako jednostki tworzący ONZ i ponosimy zbiorową odpowiedzialność za rozlew krwi i brak pokoju na ziemi. ( Nie bądź obojętny)</text:p>
      <text:p text:style-name="P6">-Okaż się misjonarzem pokoju, a nie jego wrogiem?</text:p>
      <text:p text:style-name="P6">-Stań się misjonarzem pokoju,”mieczem ducha”i litery prawa!</text:p>
      <text:p text:style-name="P6"/>
      <text:p text:style-name="P6">Prezes Fundacji „Abel”-Ambasador Pokoju- Edmund Kwidziński</text:p>
      <text:p text:style-name="P6"/>
      <text:p text:style-name="P6">-Podpisy poparcia w załączniku:</text:p>
      <text:p text:style-name="P6">-Nr.1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36"/>- <text:s/><text:span text:style-name="T7">Apel <text:s/>Gdański -</text:span></text:p>
      <text:p text:style-name="P7"/>
      <text:p text:style-name="P6">Podpisy <text:s/>poparcia <text:s/>załącznika <text:s/>Nr.1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3"/>
      <text:p text:style-name="P3"/>
      <text:p text:style-name="P3"><text:s/></text:p>
      <text:p text:style-name="P3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3T09:34:30.34</meta:creation-date>
    <dc:date>2025-07-22T11:20:33.077000000</dc:date>
    <meta:editing-duration>P1DT11H24M27S</meta:editing-duration>
    <meta:editing-cycles>43</meta:editing-cycles>
    <meta:generator>LibreOffice/24.2.1.2$Windows_X86_64 LibreOffice_project/db4def46b0453cc22e2d0305797cf981b68ef5ac</meta:generator>
    <meta:document-statistic meta:table-count="0" meta:image-count="0" meta:object-count="0" meta:page-count="3" meta:paragraph-count="32" meta:word-count="464" meta:character-count="3456" meta:non-whitespace-character-count="2896"/>
  </office:meta>
</office:document-meta>
</file>